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in- en uitrit, thv Mr. Jac. Takkade 11 (bij perceel 6053 en 6054), Aalsmeer - Zaaknummer Z-2016/048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mei 2017</text:span>
          </text:p>
            <text:p text:style-name="common-al">Het aanleggen van in- en uitrit d.m.v. het bouwen van een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0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in- en uitrit, thv Mr. Jac. Takkade 11 (bij perceel 6053 en 6054), Aalsmeer - Zaaknummer Z-2016/0487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708</meta:user-defined>
    <meta:user-defined meta:name="OVERHEIDop.GmbID/DC.identifier">gmb-2017-81708</meta:user-defined>
    <meta:user-defined meta:name="OVERHEID.TaxonomieBeleidsagenda/OVERHEID.category">Ruimte en infrastructuur | Organisatie en beleid</meta:user-defined>
    <meta:user-defined meta:name="OVERHEIDop.referentienummer">Z-2016/048731</meta:user-defined>
    <meta:user-defined meta:name="DCTERMS.abstract">Het aanleggen van in- en uitrit d.m.v. het bouwen van een 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1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7 478138</meta:user-defined>
    <meta:user-defined meta:name="OVERHEIDop.versieInformatie"/>
  </office:meta>
</office:document-meta>
</file>