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kassen en kantoorruimte, Burgemeester Kasteleinweg 5 A, Aalsmeer - Zaaknummer Z-2017/024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ei 2017</text:span>
          </text:p>
            <text:p text:style-name="common-al">Het slopen van kassen en kantoo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0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kassen en kantoorruimte, Burgemeester Kasteleinweg 5 A, Aalsmeer - Zaaknummer Z-2017/024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06</meta:user-defined>
    <meta:user-defined meta:name="OVERHEIDop.GmbID/DC.identifier">gmb-2017-81706</meta:user-defined>
    <meta:user-defined meta:name="OVERHEID.TaxonomieBeleidsagenda/OVERHEID.category">Ruimte en infrastructuur | Organisatie en beleid</meta:user-defined>
    <meta:user-defined meta:name="OVERHEIDop.referentienummer">Z-2017/024428</meta:user-defined>
    <meta:user-defined meta:name="DCTERMS.abstract">Het slopen van kassen en kantoor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16 474485</meta:user-defined>
    <meta:user-defined meta:name="OVERHEIDop.versieInformatie"/>
  </office:meta>
</office:document-meta>
</file>