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legaliseren van een bestaande berging, Uiterweg achter 164, Aalsmeer - Zaaknummer Z-2017/02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legaliseren van een bestaan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legaliseren van een bestaande berging, Uiterweg achter 164, Aalsmeer - Zaaknummer Z-2017/020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3</meta:user-defined>
    <meta:user-defined meta:name="OVERHEIDop.GmbID/DC.identifier">gmb-2017-81703</meta:user-defined>
    <meta:user-defined meta:name="OVERHEID.TaxonomieBeleidsagenda/OVERHEID.category">Ruimte en infrastructuur | Organisatie en beleid</meta:user-defined>
    <meta:user-defined meta:name="OVERHEIDop.referentienummer">Z-2017/020710</meta:user-defined>
    <meta:user-defined meta:name="DCTERMS.abstract">Het legaliseren van een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