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reclame op de luifelboei, Braziliëlaan 1 (sectie B perceelnr.9641), Aalsmeer - Zaaknummer Z-2017/015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reclame op de luifelboe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reclame op de luifelboei, Braziliëlaan 1 (sectie B perceelnr.9641), Aalsmeer - Zaaknummer Z-2017/015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1</meta:user-defined>
    <meta:user-defined meta:name="OVERHEIDop.GmbID/DC.identifier">gmb-2017-81701</meta:user-defined>
    <meta:user-defined meta:name="OVERHEID.TaxonomieBeleidsagenda/OVERHEID.category">Ruimte en infrastructuur | Organisatie en beleid</meta:user-defined>
    <meta:user-defined meta:name="OVERHEIDop.referentienummer">Z-2017/015197</meta:user-defined>
    <meta:user-defined meta:name="DCTERMS.abstract">Het plaatsen van reclame op de luifelboe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34 476341</meta:user-defined>
    <meta:user-defined meta:name="OVERHEIDop.versieInformatie"/>
  </office:meta>
</office:document-meta>
</file>