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inkorten/slopen van de bovenbouw van de woonark, Uiterweg 180, Aalsmeer - Zaaknummer Z-2017/016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9 mei 2017</text:span>
          </text:p>
            <text:p text:style-name="common-al">Het inkorten/slopen van de bovenbouw van de woonark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70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0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0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inkorten/slopen van de bovenbouw van de woonark, Uiterweg 180, Aalsmeer - Zaaknummer Z-2017/016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700</meta:user-defined>
    <meta:user-defined meta:name="OVERHEIDop.GmbID/DC.identifier">gmb-2017-81700</meta:user-defined>
    <meta:user-defined meta:name="OVERHEID.TaxonomieBeleidsagenda/OVERHEID.category">Ruimte en infrastructuur | Organisatie en beleid</meta:user-defined>
    <meta:user-defined meta:name="OVERHEIDop.referentienummer">Z-2017/016422</meta:user-defined>
    <meta:user-defined meta:name="DCTERMS.abstract">Het inkorten/slopen van de bovenbouw van de woonark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80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408 475153</meta:user-defined>
    <meta:user-defined meta:name="OVERHEIDop.versieInformatie"/>
  </office:meta>
</office:document-meta>
</file>