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oosterweg 5, 6051 HE te Maasbracht (naast de afrit A2 St. Joost/Maasbracht ter hoogte van de A2)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3 december 2016 / het plaatsen van een CVR ruimt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Joosterweg 5, 6051 HE te Maasbracht (naast de afrit A2 St. Joost/Maasbracht ter hoogte van de A2)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17</meta:user-defined>
    <meta:user-defined meta:name="OVERHEIDop.GmbID/DC.identifier">gmb-201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5</meta:user-defined>
    <meta:user-defined meta:name="OVERHEIDop.woonplaats">Maasbracht</meta:user-defined>
    <meta:user-defined meta:name="OVERHEIDop.straatnaam">Sint Jooster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549 349902</meta:user-defined>
    <meta:user-defined meta:name="OVERHEIDop.versieInformatie"/>
  </office:meta>
</office:document-meta>
</file>