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anderen van de dakbedekking, Vlinderweg 3, Aalsmeer - Zaaknummer Z-2017/01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8 mei 2017</text:span>
          </text:p>
            <text:p text:style-name="common-al">Het veranderen van de dakbedekking op de woning van pannen naar riet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anderen van de dakbedekking, Vlinderweg 3, Aalsmeer - Zaaknummer Z-2017/014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9</meta:user-defined>
    <meta:user-defined meta:name="OVERHEIDop.GmbID/DC.identifier">gmb-2017-81699</meta:user-defined>
    <meta:user-defined meta:name="OVERHEID.TaxonomieBeleidsagenda/OVERHEID.category">Ruimte en infrastructuur | Organisatie en beleid</meta:user-defined>
    <meta:user-defined meta:name="OVERHEIDop.referentienummer">Z-2017/014686</meta:user-defined>
    <meta:user-defined meta:name="DCTERMS.abstract">Het veranderen van de dakbedekking op de woning van pannen naar riet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Z 3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5 477136</meta:user-defined>
    <meta:user-defined meta:name="OVERHEIDop.versieInformatie"/>
  </office:meta>
</office:document-meta>
</file>