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prichten van een woonhuis, Machineweg naast nr. 296 (Sectie B 6586), Aalsmeer - Zaaknummer Z-2017/0247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10 mei 2017</text:span>
          </text:p>
            <text:p text:style-name="common-al">Het oprichten van een woonhui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 Reageren op de aanvraag is mogelijk. U kunt een reactie sturen naar <text:a xlink:href="mailto:info@aalsmeer.nl" xlink:type="simple"><text:span text:style-name="nadrukondlijn">info@aalsmeer.nl</text:span></text:a>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81696</text:span><text:line-break/><text:date style:data-style-name="dag" text:fixed="true" text:date-value="2017-05-18"/><text:line-break/><text:date style:data-style-name="jaar" text:fixed="true" text:date-value="2017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1696</text:span><text:date style:data-style-name="nicedate" text:fixed="true" text:date-value="2017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1696</text:span><text:date style:data-style-name="nicedate" text:fixed="true" text:date-value="2017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oprichten van een woonhuis, Machineweg naast nr. 296 (Sectie B 6586), Aalsmeer - Zaaknummer Z-2017/02478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8</meta:user-defined>
    <meta:user-defined meta:name="OVERHEIDop.publicationIssue">81696</meta:user-defined>
    <meta:user-defined meta:name="OVERHEIDop.GmbID/DC.identifier">gmb-2017-81696</meta:user-defined>
    <meta:user-defined meta:name="OVERHEID.TaxonomieBeleidsagenda/OVERHEID.category">Ruimte en infrastructuur | Organisatie en beleid</meta:user-defined>
    <meta:user-defined meta:name="OVERHEIDop.referentienummer">Z-2017/024787</meta:user-defined>
    <meta:user-defined meta:name="DCTERMS.abstract">Het oprichten van een woonhuis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EV 296</meta:user-defined>
    <meta:user-defined meta:name="OVERHEIDop.woonplaats">Aalsmeer</meta:user-defined>
    <meta:user-defined meta:name="OVERHEIDop.straatnaam">Machineweg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4852 475670</meta:user-defined>
    <meta:user-defined meta:name="OVERHEIDop.versieInformatie"/>
  </office:meta>
</office:document-meta>
</file>