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Spijkerbroek hangen en Beachvolleyb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pijkerbroek hangen op 21 juli 2017 van 19:00 uur tot 20:00 uur en Beachvolleybal op 22 juli 2017 van 15:00 uur tot 18:00 uur aan de Binnenhaven in Van Ewijcksluis.</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jun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69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9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9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9 Verleende evenementenvergunning voor Spijkerbroek hangen en Beachvolleyb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93</meta:user-defined>
    <meta:user-defined meta:name="OVERHEIDop.GmbID/DC.identifier">gmb-2017-81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R 5a</meta:user-defined>
    <meta:user-defined meta:name="OVERHEIDop.woonplaats">Anna Paulowna</meta:user-defined>
    <meta:user-defined meta:name="OVERHEIDop.straatnaam">Binnenhav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543 544002</meta:user-defined>
    <meta:user-defined meta:name="OVERHEIDop.versieInformatie"/>
  </office:meta>
</office:document-meta>
</file>