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9 Verleende evenementenvergunning voor het 40 jarig jubileum TC Hippo.</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40 jarig jubileum TC Hippo aan de Belterlaan 1 in Hoppolytushoef van 9 juni 2017 vanaf 18:00 uur tot 10 juni 2017 tot 18: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jun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69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9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9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9 Verleende evenementenvergunning voor het 40 jarig jubileum TC Hipp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692</meta:user-defined>
    <meta:user-defined meta:name="OVERHEIDop.GmbID/DC.identifier">gmb-2017-816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HM 20b</meta:user-defined>
    <meta:user-defined meta:name="OVERHEIDop.woonplaats">Hippolytushoef</meta:user-defined>
    <meta:user-defined meta:name="OVERHEIDop.straatnaam">Belter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840 546390</meta:user-defined>
    <meta:user-defined meta:name="OVERHEIDop.versieInformatie"/>
  </office:meta>
</office:document-meta>
</file>