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keuken van de woning, Keizer Karelweg 361, Amstelveen - Zaaknummer Z-2017/008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mei 2017</text:span>
          </text:p>
            <text:p text:style-name="common-al">Het uitbreiden van de keuk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68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8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keuken van de woning, Keizer Karelweg 361, Amstelveen - Zaaknummer Z-2017/0083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689</meta:user-defined>
    <meta:user-defined meta:name="OVERHEIDop.GmbID/DC.identifier">gmb-2017-81689</meta:user-defined>
    <meta:user-defined meta:name="OVERHEID.TaxonomieBeleidsagenda/OVERHEID.category">Ruimte en infrastructuur | Organisatie en beleid</meta:user-defined>
    <meta:user-defined meta:name="OVERHEIDop.referentienummer">Z-2017/008367</meta:user-defined>
    <meta:user-defined meta:name="DCTERMS.abstract">Het uitbreiden van de keuk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E 361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8 480232</meta:user-defined>
    <meta:user-defined meta:name="OVERHEIDop.versieInformatie"/>
  </office:meta>
</office:document-meta>
</file>