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 in de dragende tussenmuur, Majoor Fransstraat 43, Amstelveen - Zaaknummer Z-2017/018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mei 2017</text:span>
          </text:p>
            <text:p text:style-name="common-al">Het maken van een doorbraak in de dragende tussenm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8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doorbraak in de dragende tussenmuur, Majoor Fransstraat 43, Amstelveen - Zaaknummer Z-2017/018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88</meta:user-defined>
    <meta:user-defined meta:name="OVERHEIDop.GmbID/DC.identifier">gmb-2017-81688</meta:user-defined>
    <meta:user-defined meta:name="OVERHEID.TaxonomieBeleidsagenda/OVERHEID.category">Ruimte en infrastructuur | Organisatie en beleid</meta:user-defined>
    <meta:user-defined meta:name="OVERHEIDop.referentienummer">Z-2017/018069</meta:user-defined>
    <meta:user-defined meta:name="DCTERMS.abstract">Het maken van een doorbraak in de dragende tussenm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V 43</meta:user-defined>
    <meta:user-defined meta:name="OVERHEIDop.woonplaats">Amstelveen</meta:user-defined>
    <meta:user-defined meta:name="OVERHEIDop.straatnaam">Majoor Fra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50 479909</meta:user-defined>
    <meta:user-defined meta:name="OVERHEIDop.versieInformatie"/>
  </office:meta>
</office:document-meta>
</file>