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kassen, Meerlandenweg 70, Amstelveen - Zaaknummer Z-2017/021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mei 2017</text:span>
          </text:p>
            <text:p text:style-name="common-al">Het slopen van kass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8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kassen, Meerlandenweg 70, Amstelveen - Zaaknummer Z-2017/021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85</meta:user-defined>
    <meta:user-defined meta:name="OVERHEIDop.GmbID/DC.identifier">gmb-2017-81685</meta:user-defined>
    <meta:user-defined meta:name="OVERHEID.TaxonomieBeleidsagenda/OVERHEID.category">Ruimte en infrastructuur | Organisatie en beleid</meta:user-defined>
    <meta:user-defined meta:name="OVERHEIDop.referentienummer">Z-2017/021706</meta:user-defined>
    <meta:user-defined meta:name="DCTERMS.abstract">Het slopen van kas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61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771 474697</meta:user-defined>
    <meta:user-defined meta:name="OVERHEIDop.versieInformatie"/>
  </office:meta>
</office:document-meta>
</file>