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objecten t.b.v. onderhoudswerkzaamheden, Ds. O.G. Heldringstraat 1-117, Amstelveen - Zaaknummer Z-2017/016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ei 2017</text:span>
          </text:p>
            <text:p text:style-name="common-al">Het plaatsen van objecten t.b.v. onderhoudswerkzaamheden van week 18 t/m week 2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8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objecten t.b.v. onderhoudswerkzaamheden, Ds. O.G. Heldringstraat 1-117, Amstelveen - Zaaknummer Z-2017/016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83</meta:user-defined>
    <meta:user-defined meta:name="OVERHEIDop.GmbID/DC.identifier">gmb-2017-81683</meta:user-defined>
    <meta:user-defined meta:name="OVERHEID.TaxonomieBeleidsagenda/OVERHEID.category">Ruimte en infrastructuur | Organisatie en beleid</meta:user-defined>
    <meta:user-defined meta:name="OVERHEIDop.referentienummer">Z-2017/016886</meta:user-defined>
    <meta:user-defined meta:name="DCTERMS.abstract">Het plaatsen van objecten t.b.v. onderhoudswerkzaamheden van week 18 t/m week 2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J 1</meta:user-defined>
    <meta:user-defined meta:name="OVERHEIDop.woonplaats">Amstelveen</meta:user-defined>
    <meta:user-defined meta:name="OVERHEIDop.straatnaam">Ds. O.G. Heldri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0 478577</meta:user-defined>
    <meta:user-defined meta:name="OVERHEIDop.versieInformatie"/>
  </office:meta>
</office:document-meta>
</file>