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uitbreiden van de woning aan de achterzijde, Amsterdamseweg 237, Amstelveen - Zaaknummer Z-2017/017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uitbreiden van de woning aan de achterzijde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68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8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8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uitbreiden van de woning aan de achterzijde, Amsterdamseweg 237, Amstelveen - Zaaknummer Z-2017/0171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682</meta:user-defined>
    <meta:user-defined meta:name="OVERHEIDop.GmbID/DC.identifier">gmb-2017-81682</meta:user-defined>
    <meta:user-defined meta:name="OVERHEID.TaxonomieBeleidsagenda/OVERHEID.category">Ruimte en infrastructuur | Organisatie en beleid</meta:user-defined>
    <meta:user-defined meta:name="OVERHEIDop.referentienummer">Z-2017/017181</meta:user-defined>
    <meta:user-defined meta:name="DCTERMS.abstract">Het uitbreiden van de woning aan de achterzijde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X 237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55 480767</meta:user-defined>
    <meta:user-defined meta:name="OVERHEIDop.versieInformatie"/>
  </office:meta>
</office:document-meta>
</file>