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plaatsen van een observatiecamera/-mast, Zijdelweg 19, nabij N201/N521, Amstelveen - Zaaknummer Z-2016/0368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8 mei 2017</text:span>
          </text:p>
            <text:p text:style-name="common-al">Het plaatsen van een observatiecamera/-mast. Vergunning bekend onder zaaknummer Z-2016/031425 is door de vergunninghouder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19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67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7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7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plaatsen van een observatiecamera/-mast, Zijdelweg 19, nabij N201/N521, Amstelveen - Zaaknummer Z-2016/0368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676</meta:user-defined>
    <meta:user-defined meta:name="OVERHEIDop.GmbID/DC.identifier">gmb-2017-81676</meta:user-defined>
    <meta:user-defined meta:name="OVERHEID.TaxonomieBeleidsagenda/OVERHEID.category">Ruimte en infrastructuur | Organisatie en beleid</meta:user-defined>
    <meta:user-defined meta:name="OVERHEIDop.referentienummer">Z-2016/036843</meta:user-defined>
    <meta:user-defined meta:name="DCTERMS.abstract">Het plaatsen van een observatiecamera/-mast. Vergunning bekend onder zaaknummer Z-2016/031425 is door de vergunninghouder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M 19a</meta:user-defined>
    <meta:user-defined meta:name="OVERHEIDop.woonplaats">Amstelveen</meta:user-defined>
    <meta:user-defined meta:name="OVERHEIDop.straatnaam">Zijde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660 474210</meta:user-defined>
    <meta:user-defined meta:name="OVERHEIDop.versieInformatie"/>
  </office:meta>
</office:document-meta>
</file>