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voor het plaatsen van een damwand en  een bruggetje, Legmeerdijk 60, Amstelveen - Zaaknummer Z-2017/01186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buiten behandeling, verzonden 10 mei 201</text:span>
            <text:span text:style-name="nadrukvet">7</text:span>
          </text:p>
            <text:p text:style-name="common-al">Het plaatsen van een damwand rond de gehele tuin rond de gehele tuin en het plaatsen van een bruggetje om kavel te ontsluiten naar de openbare weg. Deze aanvraag is buiten behandeling gesteld vanwege het ontbreken van benodigde gegevens.</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text:span>
            <text:span text:style-name="nadrukvet">schrift in te dienen tot en met 20 juni 2017</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67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7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7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voor het plaatsen van een damwand en  een bruggetje, Legmeerdijk 60, Amstelveen - Zaaknummer Z-2017/0118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75</meta:user-defined>
    <meta:user-defined meta:name="OVERHEIDop.GmbID/DC.identifier">gmb-2017-81675</meta:user-defined>
    <meta:user-defined meta:name="OVERHEID.TaxonomieBeleidsagenda/OVERHEID.category">Ruimte en infrastructuur | Organisatie en beleid</meta:user-defined>
    <meta:user-defined meta:name="OVERHEIDop.referentienummer">Z-2017/011868</meta:user-defined>
    <meta:user-defined meta:name="DCTERMS.abstract">Het plaatsen van een damwand rond de gehele tuin rond de gehele tuin en het plaatsen van een bruggetje om kavel te ontsluiten naar de openbare weg. Deze aanvraag is buiten behandeling gesteld vanwege het ontbreken van benodigde gegevens.</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NG 60</meta:user-defined>
    <meta:user-defined meta:name="OVERHEIDop.woonplaats">Amstelveen</meta:user-defined>
    <meta:user-defined meta:name="OVERHEIDop.straatnaam">Legmeerdijk</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815 478334</meta:user-defined>
    <meta:user-defined meta:name="OVERHEIDop.versieInformatie"/>
  </office:meta>
</office:document-meta>
</file>