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voor het verhogen van de grond tuin zodat niveauverschil met woning verdwijnt, Legmeerdijk 60, Amstelveen - Zaaknummer Z-2017/0155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9 mei 201</text:span>
            <text:span text:style-name="nadrukvet">7</text:span>
          </text:p>
            <text:p text:style-name="common-al">Het verhogen van de grond tuin zodat niveauverschil met woning verdwijnt. Deze aanvraag is buiten behandeling gesteld vanwege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</text:span>
            <text:span text:style-name="nadrukvet">schrift in te dienen tot en met 20 juni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1674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674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674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iten behandeling voor het verhogen van de grond tuin zodat niveauverschil met woning verdwijnt, Legmeerdijk 60, Amstelveen - Zaaknummer Z-2017/0155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1674</meta:user-defined>
    <meta:user-defined meta:name="OVERHEIDop.GmbID/DC.identifier">gmb-2017-81674</meta:user-defined>
    <meta:user-defined meta:name="OVERHEID.TaxonomieBeleidsagenda/OVERHEID.category">Ruimte en infrastructuur | Organisatie en beleid</meta:user-defined>
    <meta:user-defined meta:name="OVERHEIDop.referentienummer">Z-2017/015528</meta:user-defined>
    <meta:user-defined meta:name="DCTERMS.abstract">Het verhogen van de grond tuin zodat niveauverschil met woning verdwijnt. Deze aanvraag is buiten behandeling gesteld vanwege het ontbreken van benodigde gegeven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NG 60</meta:user-defined>
    <meta:user-defined meta:name="OVERHEIDop.woonplaats">Amstelveen</meta:user-defined>
    <meta:user-defined meta:name="OVERHEIDop.straatnaam">Legmeerdijk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815 478334</meta:user-defined>
    <meta:user-defined meta:name="OVERHEIDop.versieInformatie"/>
  </office:meta>
</office:document-meta>
</file>