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vervangen van de dakkapel, het aanpassen van kozijnen, het plaatsen van een kozijn  en een dakraam, De Ruyschlaan 197, Amstelveen - Zaaknummer Z-2017/01638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vervangen van de bestaande dakkapel door een grotere, het aanpassen van bestaande kozijnen, het plaatsen van een nieuw kozijn in de garage en een dakraam in voorgevel.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67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7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7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vervangen van de dakkapel, het aanpassen van kozijnen, het plaatsen van een kozijn  en een dakraam, De Ruyschlaan 197, Amstelveen - Zaaknummer Z-2017/0163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70</meta:user-defined>
    <meta:user-defined meta:name="OVERHEIDop.GmbID/DC.identifier">gmb-2017-81670</meta:user-defined>
    <meta:user-defined meta:name="OVERHEID.TaxonomieBeleidsagenda/OVERHEID.category">Ruimte en infrastructuur | Organisatie en beleid</meta:user-defined>
    <meta:user-defined meta:name="OVERHEIDop.referentienummer">Z-2017/016388</meta:user-defined>
    <meta:user-defined meta:name="DCTERMS.abstract">Het vervangen van de bestaande dakkapel door een grotere, het aanpassen van bestaande kozijnen, het plaatsen van een nieuw kozijn in de garage en een dakraam in voorgevel.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PE 197</meta:user-defined>
    <meta:user-defined meta:name="OVERHEIDop.woonplaats">Amstelveen</meta:user-defined>
    <meta:user-defined meta:name="OVERHEIDop.straatnaam">De Ruysch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96 480613</meta:user-defined>
    <meta:user-defined meta:name="OVERHEIDop.versieInformatie"/>
  </office:meta>
</office:document-meta>
</file>