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meshdoek tegen de gevel, Thomas Cookstraat 1, Amstelveen - Zaaknummer Z-2017/024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mei 2017</text:span>
          </text:p>
            <text:p text:style-name="common-al">Het plaatsen van een meshdoek tegen de gevel t.b.v. bewegwijzering naar de parkeer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6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meshdoek tegen de gevel, Thomas Cookstraat 1, Amstelveen - Zaaknummer Z-2017/024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66</meta:user-defined>
    <meta:user-defined meta:name="OVERHEIDop.GmbID/DC.identifier">gmb-2017-81666</meta:user-defined>
    <meta:user-defined meta:name="OVERHEID.TaxonomieBeleidsagenda/OVERHEID.category">Ruimte en infrastructuur | Organisatie en beleid</meta:user-defined>
    <meta:user-defined meta:name="OVERHEIDop.referentienummer">Z-2017/024659</meta:user-defined>
    <meta:user-defined meta:name="DCTERMS.abstract">Het plaatsen van een meshdoek tegen de gevel t.b.v. bewegwijzering naar de parkeer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S 1</meta:user-defined>
    <meta:user-defined meta:name="OVERHEIDop.woonplaats">Amstelveen</meta:user-defined>
    <meta:user-defined meta:name="OVERHEIDop.straatnaam">Thomas Cook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5 479557</meta:user-defined>
    <meta:user-defined meta:name="OVERHEIDop.versieInformatie"/>
  </office:meta>
</office:document-meta>
</file>