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terrasoverkapping, Weegschaal 1, Amstelveen - Zaaknummer Z-2017/024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ei 2017</text:span>
          </text:p>
            <text:p text:style-name="common-al">Het plaatsen van een terrasoverkap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6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errasoverkapping, Weegschaal 1, Amstelveen - Zaaknummer Z-2017/0247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65</meta:user-defined>
    <meta:user-defined meta:name="OVERHEIDop.GmbID/DC.identifier">gmb-2017-81665</meta:user-defined>
    <meta:user-defined meta:name="OVERHEID.TaxonomieBeleidsagenda/OVERHEID.category">Ruimte en infrastructuur | Organisatie en beleid</meta:user-defined>
    <meta:user-defined meta:name="OVERHEIDop.referentienummer">Z-2017/024772</meta:user-defined>
    <meta:user-defined meta:name="DCTERMS.abstract">Het plaatsen van een terrasoverkap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A 1</meta:user-defined>
    <meta:user-defined meta:name="OVERHEIDop.woonplaats">Amstelveen</meta:user-defined>
    <meta:user-defined meta:name="OVERHEIDop.straatnaam">Weegschaa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6 477420</meta:user-defined>
    <meta:user-defined meta:name="OVERHEIDop.versieInformatie"/>
  </office:meta>
</office:document-meta>
</file>