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gevelreclame, Uilenstede 512 A, Amstelveen - Zaaknummer Z-2017/024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ei 2017</text:span>
          </text:p>
            <text:p text:style-name="common-al">Het plaatsen van gevelreclame boven de ramen van de huisartsenpraktij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, Uilenstede 512 A, Amstelveen - Zaaknummer Z-2017/024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3</meta:user-defined>
    <meta:user-defined meta:name="OVERHEIDop.GmbID/DC.identifier">gmb-2017-81663</meta:user-defined>
    <meta:user-defined meta:name="OVERHEID.TaxonomieBeleidsagenda/OVERHEID.category">Ruimte en infrastructuur | Organisatie en beleid</meta:user-defined>
    <meta:user-defined meta:name="OVERHEIDop.referentienummer">Z-2017/024582</meta:user-defined>
    <meta:user-defined meta:name="DCTERMS.abstract">Het plaatsen van gevelreclame boven de ramen van de huisartsenprakt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E 512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58 481445</meta:user-defined>
    <meta:user-defined meta:name="OVERHEIDop.versieInformatie"/>
  </office:meta>
</office:document-meta>
</file>