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 het vervangen van een plantenbak, Graaf Aelbrechtlaan 138-140, Amstelveen - Zaaknummer Z-2017/0245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9 mei 2017</text:span>
          </text:p>
            <text:p text:style-name="common-al">Handelingen met gevolgen voor beschermde monumenten t.b.v. het vervangen van een plantenba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662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6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6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 het vervangen van een plantenbak, Graaf Aelbrechtlaan 138-140, Amstelveen - Zaaknummer Z-2017/0245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662</meta:user-defined>
    <meta:user-defined meta:name="OVERHEIDop.GmbID/DC.identifier">gmb-2017-81662</meta:user-defined>
    <meta:user-defined meta:name="OVERHEID.TaxonomieBeleidsagenda/OVERHEID.category">Ruimte en infrastructuur | Organisatie en beleid</meta:user-defined>
    <meta:user-defined meta:name="OVERHEIDop.referentienummer">Z-2017/024597</meta:user-defined>
    <meta:user-defined meta:name="DCTERMS.abstract">Handelingen met gevolgen voor beschermde monumenten t.b.v. het vervangen van een plantenba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SZ 138</meta:user-defined>
    <meta:user-defined meta:name="OVERHEIDop.woonplaats">Amstelveen</meta:user-defined>
    <meta:user-defined meta:name="OVERHEIDop.straatnaam">Graaf Aelbrecht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39 480180</meta:user-defined>
    <meta:user-defined meta:name="OVERHEIDop.versieInformatie"/>
  </office:meta>
</office:document-meta>
</file>