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overkapping, Zilverschoonlaan 10, Amstelveen - Zaaknummer Z-2017/024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mei 2017</text:span>
          </text:p>
            <text:p text:style-name="common-al">Het plaatsen van een overkapping bij de voordeur en deur van de berg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6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6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6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verkapping, Zilverschoonlaan 10, Amstelveen - Zaaknummer Z-2017/024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61</meta:user-defined>
    <meta:user-defined meta:name="OVERHEIDop.GmbID/DC.identifier">gmb-2017-81661</meta:user-defined>
    <meta:user-defined meta:name="OVERHEID.TaxonomieBeleidsagenda/OVERHEID.category">Ruimte en infrastructuur | Organisatie en beleid</meta:user-defined>
    <meta:user-defined meta:name="OVERHEIDop.referentienummer">Z-2017/024230</meta:user-defined>
    <meta:user-defined meta:name="DCTERMS.abstract">Het plaatsen van een overkapping bij de voordeur en deur van de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10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60 476747</meta:user-defined>
    <meta:user-defined meta:name="OVERHEIDop.versieInformatie"/>
  </office:meta>
</office:document-meta>
</file>