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dragende wand door een staalconstructie, Catharina van Clevelaan 10, Amstelveen - Zaaknummer Z-2017/02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7</text:span>
          </text:p>
            <text:p text:style-name="common-al">Het vervangen van een dragende wand door een staal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ragende wand door een staalconstructie, Catharina van Clevelaan 10, Amstelveen - Zaaknummer Z-2017/025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0</meta:user-defined>
    <meta:user-defined meta:name="OVERHEIDop.GmbID/DC.identifier">gmb-2017-81660</meta:user-defined>
    <meta:user-defined meta:name="OVERHEID.TaxonomieBeleidsagenda/OVERHEID.category">Ruimte en infrastructuur | Organisatie en beleid</meta:user-defined>
    <meta:user-defined meta:name="OVERHEIDop.referentienummer">Z-2017/025046</meta:user-defined>
    <meta:user-defined meta:name="DCTERMS.abstract">Het vervangen van een dragende wand door een staal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H 10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 481462</meta:user-defined>
    <meta:user-defined meta:name="OVERHEIDop.versieInformatie"/>
  </office:meta>
</office:document-meta>
</file>