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7 platanen, schoolplein aan de Tooroplaan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XA</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oolplein aan de Tooroplaan 1 Alkmaar:</text:span> het kappen van 7 platanen </text:p>
            <text:p text:style-name="common-al">Datum einde bezwaartermijn: 23 febr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16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6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7 platanen, schoolplein aan de Tooroplaan 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166</meta:user-defined>
    <meta:user-defined meta:name="OVERHEIDop.GmbID/DC.identifier">gmb-2017-81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XA 1</meta:user-defined>
    <meta:user-defined meta:name="OVERHEIDop.woonplaats">Alkmaar</meta:user-defined>
    <meta:user-defined meta:name="OVERHEIDop.straatnaam">Toorop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117 515775</meta:user-defined>
    <meta:user-defined meta:name="OVERHEIDop.versieInformatie"/>
  </office:meta>
</office:document-meta>
</file>