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/>
            <text:p text:style-name="common-al">
            <text:span text:style-name="nadrukvet">Heemskerklaan 20 te Baarn</text:span> (3742 AL)    het plaatsen van een container op de openbare weg (22 april 2017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65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5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5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658</meta:user-defined>
    <meta:user-defined meta:name="OVERHEIDop.GmbID/DC.identifier">gmb-2017-81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L 20</meta:user-defined>
    <meta:user-defined meta:name="OVERHEIDop.woonplaats">Baar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19 469127</meta:user-defined>
    <meta:user-defined meta:name="OVERHEIDop.versieInformatie"/>
  </office:meta>
</office:document-meta>
</file>