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Kerkwerve 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last-al">Jumbo Etten-Leur voor de inrichting gevestigd aan de Kerkwerve 25, te Etten-Leur (Melding Activiteiten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81656</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656</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656</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rt. 8.41 Wet milieubeheer Kerkwerve 2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656</meta:user-defined>
    <meta:user-defined meta:name="OVERHEIDop.GmbID/DC.identifier">gmb-2017-8165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CE 25</meta:user-defined>
    <meta:user-defined meta:name="OVERHEIDop.woonplaats">Etten-Leur</meta:user-defined>
    <meta:user-defined meta:name="OVERHEIDop.straatnaam">Kerkwerve</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394 397603</meta:user-defined>
    <meta:user-defined meta:name="OVERHEIDop.versieInformatie"/>
  </office:meta>
</office:document-meta>
</file>