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elenweg 27-35, gevelreclame (zaaknummer 88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27-35</text:span> – voor het plaatsen van gevelreclame, verzonden op 12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4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Roelenweg 27-35, gevelreclame (zaaknummer 88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49</meta:user-defined>
    <meta:user-defined meta:name="OVERHEIDop.GmbID/DC.identifier">gmb-2017-8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06 503539</meta:user-defined>
    <meta:user-defined meta:name="OVERHEIDop.versieInformatie"/>
  </office:meta>
</office:document-meta>
</file>