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plein 10 t/m 54, vervangen kozijnen aan voorgevelzijde (zaaknummer 782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aussplein 10 t/m 54 </text:span>– voor het vervangen van kozijnen aan de voorgevelzijde van het woongebouw, verzonden op 12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4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ussplein 10 t/m 54, vervangen kozijnen aan voorgevelzijde (zaaknummer 78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48</meta:user-defined>
    <meta:user-defined meta:name="OVERHEIDop.GmbID/DC.identifier">gmb-2017-8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C 10</meta:user-defined>
    <meta:user-defined meta:name="OVERHEIDop.woonplaats">Zwolle</meta:user-defined>
    <meta:user-defined meta:name="OVERHEIDop.straatnaam">Straussplein</meta:user-defined>
    <meta:user-defined meta:name="OVERHEID.PostcodeHuisnummer/OVERHEIDop.postcodeHuisnummer">8031AD 54</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71 504114</meta:user-defined>
    <meta:user-defined meta:name="OVERHEID.EPSG28992/DC.spatial">202375 504114</meta:user-defined>
    <meta:user-defined meta:name="OVERHEIDop.versieInformatie"/>
  </office:meta>
</office:document-meta>
</file>