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250, 9713 LR Groningen – verwijderen asbest (08-05-2017, 2017712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4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4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4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250, 9713 LR Groningen – verwijderen asbest (08-05-2017, 201771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43</meta:user-defined>
    <meta:user-defined meta:name="OVERHEIDop.GmbID/DC.identifier">gmb-2017-81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R 250</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2 582792</meta:user-defined>
    <meta:user-defined meta:name="OVERHEIDop.versieInformatie"/>
  </office:meta>
</office:document-meta>
</file>