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agstraat 1, 9712 JX Groningen – gedeeltelijk intern slopen pand (04-05-2017, 2017711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agstraat 1, 9712 JX Groningen – gedeeltelijk intern slopen pand (04-05-2017, 201771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41</meta:user-defined>
    <meta:user-defined meta:name="OVERHEIDop.GmbID/DC.identifier">gmb-2017-81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1</meta:user-defined>
    <meta:user-defined meta:name="OVERHEIDop.woonplaats">Groningen</meta:user-defined>
    <meta:user-defined meta:name="OVERHEIDop.straatnaam">Wa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1965</meta:user-defined>
    <meta:user-defined meta:name="OVERHEIDop.versieInformatie"/>
  </office:meta>
</office:document-meta>
</file>