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34, 9722 AK Groningen – slopen deel pand (18-04-2017, 2017709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134, 9722 AK Groningen – slopen deel pand (18-04-2017, 201770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40</meta:user-defined>
    <meta:user-defined meta:name="OVERHEIDop.GmbID/DC.identifier">gmb-2017-81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34</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3 579393</meta:user-defined>
    <meta:user-defined meta:name="OVERHEIDop.versieInformatie"/>
  </office:meta>
</office:document-meta>
</file>