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41, 9725 KP Groningen – asbestsaneren (01-05-2017, 2017711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41, 9725 KP Groningen – asbestsaneren (01-05-2017, 201771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37</meta:user-defined>
    <meta:user-defined meta:name="OVERHEIDop.GmbID/DC.identifier">gmb-2017-81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P 41</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0 580463</meta:user-defined>
    <meta:user-defined meta:name="OVERHEIDop.versieInformatie"/>
  </office:meta>
</office:document-meta>
</file>