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20, 9741 BN Groningen – asbestsanering (02-05-2017, 2017711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3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20, 9741 BN Groningen – asbestsanering (02-05-2017, 201771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36</meta:user-defined>
    <meta:user-defined meta:name="OVERHEIDop.GmbID/DC.identifier">gmb-2017-81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N 20</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79 583131</meta:user-defined>
    <meta:user-defined meta:name="OVERHEIDop.versieInformatie"/>
  </office:meta>
</office:document-meta>
</file>