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Fotofestival Naarden</text:span>
            </text:span>
          </text:p>
            <text:p text:style-name="common-al">De burgemeester heeft besloten om op grond van art. 2.25 van de Algemene Plaatselijke Verordening Gooise Meren een evenementenvergunning te verlenen aan Stichting Fotofestival Naarden. Het fotofestival, een tweejaarlijkse foto expositie, vindt plaats op diverse binnen- en buitenlocaties in de vesting Naarden. Het festival vindt plaats van 20 mei tot en met 18 juni 2017.</text:p>
            <text:p text:style-name="common-al">(verzenddatum 26 april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16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63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32</meta:user-defined>
    <meta:user-defined meta:name="OVERHEIDop.GmbID/DC.identifier">gmb-2017-816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