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rfierstraat 7, Zandsteenlaan 17, Zandsteenlaan 197, 9743 VE, 9743 TJ, 9743 TM Groningen – verwijderen asbest (01-05-2017, 20177112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62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2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2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rfierstraat 7, Zandsteenlaan 17, Zandsteenlaan 197, 9743 VE, 9743 TJ, 9743 TM Groningen – verwijderen asbest (01-05-2017, 2017711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629</meta:user-defined>
    <meta:user-defined meta:name="OVERHEIDop.GmbID/DC.identifier">gmb-2017-816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VE 7</meta:user-defined>
    <meta:user-defined meta:name="OVERHEIDop.woonplaats">Groningen</meta:user-defined>
    <meta:user-defined meta:name="OVERHEIDop.straatnaam">Porfierstraat</meta:user-defined>
    <meta:user-defined meta:name="OVERHEID.PostcodeHuisnummer/OVERHEIDop.postcodeHuisnummer">9743TJ</meta:user-defined>
    <meta:user-defined meta:name="OVERHEIDop.straatnaam">Zandsteenlaan</meta:user-defined>
    <meta:user-defined meta:name="OVERHEID.PostcodeHuisnummer/OVERHEIDop.postcodeHuisnummer">9743TM 197</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66 582249</meta:user-defined>
    <meta:user-defined meta:name="OVERHEID.EPSG28992/DC.spatial">231119 582093</meta:user-defined>
    <meta:user-defined meta:name="OVERHEID.EPSG28992/DC.spatial">231020 582014</meta:user-defined>
    <meta:user-defined meta:name="OVERHEIDop.versieInformatie"/>
  </office:meta>
</office:document-meta>
</file>