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weg 154, dakopbouw (zaaknummer 827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eneweg 154</text:span> – voor het plaasten van een kap op de woning, verzonden op 12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628</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28</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28</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weg 154, dakopbouw (zaaknummer 827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628</meta:user-defined>
    <meta:user-defined meta:name="OVERHEIDop.GmbID/DC.identifier">gmb-2017-81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meta:user-defined>
    <meta:user-defined meta:name="OVERHEIDop.woonplaats">Zwolle</meta:user-defined>
    <meta:user-defined meta:name="OVERHEIDop.straatnaam">Groen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72 501989</meta:user-defined>
    <meta:user-defined meta:name="OVERHEIDop.versieInformatie"/>
  </office:meta>
</office:document-meta>
</file>