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ddermanlaan 31, 9721 GL Groningen – verwijderen asbest (03-05-2017, 2017711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1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1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1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ddermanlaan 31, 9721 GL Groningen – verwijderen asbest (03-05-2017, 2017711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16</meta:user-defined>
    <meta:user-defined meta:name="OVERHEIDop.GmbID/DC.identifier">gmb-2017-816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L 31</meta:user-defined>
    <meta:user-defined meta:name="OVERHEIDop.woonplaats">Groningen</meta:user-defined>
    <meta:user-defined meta:name="OVERHEIDop.straatnaam">Modderma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96 579356</meta:user-defined>
    <meta:user-defined meta:name="OVERHEIDop.versieInformatie"/>
  </office:meta>
</office:document-meta>
</file>