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41, 9725 KA Groningen – vervangen buitenkozijnen (28-04-2017, 2017710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41, 9725 KA Groningen – vervangen buitenkozijnen (28-04-2017, 201771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15</meta:user-defined>
    <meta:user-defined meta:name="OVERHEIDop.GmbID/DC.identifier">gmb-2017-81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