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sakker 14, 2821 ZL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17 een besluit genomen op de reguliere aanvraag met zaaknummer SXO-20171089 voor een omgevingsvergunning voor het plaatsen van een dakopbouw op de woning op locatie Grasakker 14, 2821 ZL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1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1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sakker 14, 2821 ZL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611</meta:user-defined>
    <meta:user-defined meta:name="OVERHEIDop.GmbID/DC.identifier">gmb-2017-81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L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92 442603.5</meta:user-defined>
    <meta:user-defined meta:name="OVERHEIDop.versieInformatie"/>
  </office:meta>
</office:document-meta>
</file>