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leine Butjesstraat 20, 9712 EX Groningen – verwijderen asbest (01-05-2017, 20177111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60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0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0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leine Butjesstraat 20, 9712 EX Groningen – verwijderen asbest (01-05-2017, 2017711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608</meta:user-defined>
    <meta:user-defined meta:name="OVERHEIDop.GmbID/DC.identifier">gmb-2017-816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X 12</meta:user-defined>
    <meta:user-defined meta:name="OVERHEIDop.woonplaats">Groningen</meta:user-defined>
    <meta:user-defined meta:name="OVERHEIDop.straatnaam">Kleine Butj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79 582206</meta:user-defined>
    <meta:user-defined meta:name="OVERHEIDop.versieInformatie"/>
  </office:meta>
</office:document-meta>
</file>