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45067 - van Heemstraweg 8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nieuwbouw van Tuincentrum Bull Beuningen</text:p>
            <text:p text:style-name="common-al">Locatie: van Heemstraweg 82 te Beuningen GLD</text:p>
            <text:p text:style-name="common-al">Datum besluit: 12 mei 2017</text:p>
            <text:p text:style-name="common-al">Zaaknummer ODRN: W.Z17.102355.01</text:p>
            <text:p text:style-name="tussenkopcur">
            <text:span text:style-name="nadrukvet">Inwerkingtreding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60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45067 - van Heemstraweg 8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06</meta:user-defined>
    <meta:user-defined meta:name="OVERHEIDop.GmbID/DC.identifier">gmb-2017-81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19434</meta:user-defined>
    <meta:user-defined meta:name="OVERHEID.EPSG28992/DC.spatial">181237 430976</meta:user-defined>
    <meta:user-defined meta:name="OVERHEIDop.versieInformatie"/>
  </office:meta>
</office:document-meta>
</file>