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van de beslistermijn op een aangevraagde omgevingsvergunning, Nedereind winkelcentrum 10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dagingstermijn</text:span>
            <text:span text:style-name="nadrukcur">: </text:span>
            <text:span text:style-name="nadrukcur">met 6 weken tot uiterlijk 23 juni 2017</text:span>
          </text:p>
            <text:p text:style-name="common-al">Nedereind winkelcentrum 10, 3431ER Nieuwegein</text:p>
            <text:p text:style-name="common-al">
            <text:span text:style-name="nadrukcur">Omschrijving: </text:span>het intern wijzigen en veranderen van een pui van een winkelruimte</text:p>
            <text:p text:style-name="common-al">
            <text:span text:style-name="nadrukcur">Kenmerk: </text:span>640307</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Wilt u bezwaar indienen?</text:span>
          </text:p>
            <text:p text:style-name="last-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Aan het instellen van bezwaar zijn gee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1605</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605</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605</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van de beslistermijn op een aangevraagde omgevingsvergunning, Nedereind winkelcentrum 10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1605</meta:user-defined>
    <meta:user-defined meta:name="OVERHEIDop.GmbID/DC.identifier">gmb-2017-816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ER 10</meta:user-defined>
    <meta:user-defined meta:name="OVERHEIDop.woonplaats">Nieuwegein</meta:user-defined>
    <meta:user-defined meta:name="OVERHEIDop.straatnaam">Nedereind Winkelcentrum</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501 449993</meta:user-defined>
    <meta:user-defined meta:name="OVERHEIDop.versieInformatie"/>
  </office:meta>
</office:document-meta>
</file>