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juit 302, 9733 CW Groningen – verwijderen asbest (19-04-2017, 2017710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60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juit 302, 9733 CW Groningen – verwijderen asbest (19-04-2017, 201771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04</meta:user-defined>
    <meta:user-defined meta:name="OVERHEIDop.GmbID/DC.identifier">gmb-2017-816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W</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03 584169</meta:user-defined>
    <meta:user-defined meta:name="OVERHEIDop.versieInformatie"/>
  </office:meta>
</office:document-meta>
</file>