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sebrandtsheerd 57, 9737 LJ Groningen – verwijderen asbest (28-04-2017, 2017711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60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0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0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sebrandtsheerd 57, 9737 LJ Groningen – verwijderen asbest (28-04-2017, 2017711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603</meta:user-defined>
    <meta:user-defined meta:name="OVERHEIDop.GmbID/DC.identifier">gmb-2017-816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LJ 56</meta:user-defined>
    <meta:user-defined meta:name="OVERHEIDop.woonplaats">Groningen</meta:user-defined>
    <meta:user-defined meta:name="OVERHEIDop.straatnaam">Isebrandts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50 585025</meta:user-defined>
    <meta:user-defined meta:name="OVERHEIDop.versieInformatie"/>
  </office:meta>
</office:document-meta>
</file>