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43, 9741 GA Groningen – verwijderen asbest (25-04-2017, 2017710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43, 9741 GA Groningen – verwijderen asbest (25-04-2017, 2017710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02</meta:user-defined>
    <meta:user-defined meta:name="OVERHEIDop.GmbID/DC.identifier">gmb-2017-81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A 43</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12 583826</meta:user-defined>
    <meta:user-defined meta:name="OVERHEIDop.versieInformatie"/>
  </office:meta>
</office:document-meta>
</file>