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Frederik van Eedenstraat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1/2017, verwijderen asbesthoudende materialen, Frederik van Eedenstraat 29, 9673 HT Winschoten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Frederik van Eedenstraat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60</meta:user-defined>
    <meta:user-defined meta:name="OVERHEIDop.GmbID/DC.identifier">gmb-2017-8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T 29</meta:user-defined>
    <meta:user-defined meta:name="OVERHEIDop.woonplaats">Winschoten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4 573284</meta:user-defined>
    <meta:user-defined meta:name="OVERHEIDop.versieInformatie"/>
  </office:meta>
</office:document-meta>
</file>