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uurwerkshow, nacht van 31 december 2016 op 1 januari 2017, Dobbe-eiland,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evenementenvergunning, en ontheffingen ten behoeve van geluid en het Regelement verkeersregels en verkeerstekens, hebben verleend voor het  evenement ‘Vuurwerkshow’ in de nacht van 31 december 2016 op 1 januari 2017op het Dobbe-eiland in Zoetermeer.</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common-al"/>
            <text:p text:style-name="common-al">Vanaf vrijdag 6 januari 2016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1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uurwerkshow, nacht van 31 december 2016 op 1 januari 2017, Dobbe-eiland,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816</meta:user-defined>
    <meta:user-defined meta:name="OVERHEIDop.GmbID/DC.identifier">gmb-2017-816</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BX 51</meta:user-defined>
    <meta:user-defined meta:name="OVERHEIDop.woonplaats">Zoetermeer</meta:user-defined>
    <meta:user-defined meta:name="OVERHEIDop.straatnaam">Leidsewalle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845 452580</meta:user-defined>
    <meta:user-defined meta:name="OVERHEIDop.versieInformatie"/>
  </office:meta>
</office:document-meta>
</file>