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Oostsingel 17a, 9722 AP Groningen – verwijderen asbest (24-04-2017, 2017710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Oostsingel 17a, 9722 AP Groningen – verwijderen asbest (24-04-2017, 201771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99</meta:user-defined>
    <meta:user-defined meta:name="OVERHEIDop.GmbID/DC.identifier">gmb-2017-81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P 17a</meta:user-defined>
    <meta:user-defined meta:name="OVERHEIDop.woonplaats">Groningen</meta:user-defined>
    <meta:user-defined meta:name="OVERHEIDop.straatnaam">Helper Oos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9 579988</meta:user-defined>
    <meta:user-defined meta:name="OVERHEIDop.versieInformatie"/>
  </office:meta>
</office:document-meta>
</file>